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Montserrat Light" svg:font-family="Montserrat Light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style:font-name="Montserrat Light" style:font-name-asian="Times New Roman" style:font-name-complex="Times New Roman" fo:color="#666666" fo:background-color="#FFFFFF" style:rfc-language-tag-asian="es-ES_tradnl" style:language-asian="es"/>
    </style:style>
    <style:style style:name="P3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La mercantil CARPINTERÍA METÁLICA LUIS Y GUILLÉN, S.L. no ha formalizado convenios ni encomiendas con las Administraciones Públicas para el ejercicio 2021.</text:span></text:p>
      <text:p text:style-name="P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Montserrat Light" svg:font-family="Montserrat Light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rfc-language-tag-asian="es-ES_tradnl" style:language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legio de Economistas de Santa Cruz de Tenerife</meta:initial-creator>
    <dc:creator>Colegio de Economistas de Santa Cruz de Tenerife</dc:creator>
    <meta:creation-date>2022-07-29T15:14:00Z</meta:creation-date>
    <dc:date>2022-07-29T15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56" meta:row-count="1" meta:non-whitespace-character-count="133"/>
  </office:meta>
</office:document-meta>
</file>