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10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2">CARPINTERÍA METÁLICA LUIS Y GUILLÉN, S.L.</text:p>
      <text:p text:style-name="P3"/>
      <text:p text:style-name="P4">ORGANIGRAMA</text:p>
      <text:p text:style-name="Normal"/>
      <text:p text:style-name="Normal"/>
      <text:p text:style-name="Normal"><draw:g draw:name="Diagrama 1" draw:id="id7" draw:style-name="a17" text:anchor-type="as-char"><svg:title/><svg:desc/><draw:custom-shape svg:x="3.04764in" svg:y="0.65621in" svg:width="0.13738in" svg:height="0.60187in" draw:id="id0" draw:style-name="a0"><svg:title/><svg:desc/><draw:enhanced-geometry draw:type="non-primitive" svg:viewBox="0 0 125624 550353" draw:enhanced-path="M 125624 0 L 125624 550353 0 5503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24"/><draw:equation draw:name="f7" draw:formula="?f4 / 550353"/><draw:equation draw:name="f8" draw:formula="0 / ?f6"/><draw:equation draw:name="f9" draw:formula="125624 / ?f6"/><draw:equation draw:name="f10" draw:formula="0 / ?f7"/><draw:equation draw:name="f11" draw:formula="550353 / ?f7"/></draw:enhanced-geometry></draw:custom-shape><draw:custom-shape svg:x="2.66165in" svg:y="2.51416in" svg:width="0.19626in" svg:height="0.60187in" draw:id="id1" draw:style-name="a1"><svg:title/><svg:desc/><draw:enhanced-geometry draw:type="non-primitive" svg:viewBox="0 0 179462 550353" draw:enhanced-path="M 0 0 L 0 550353 179462 5503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462"/><draw:equation draw:name="f7" draw:formula="?f4 / 550353"/><draw:equation draw:name="f8" draw:formula="0 / ?f6"/><draw:equation draw:name="f9" draw:formula="179462 / ?f6"/><draw:equation draw:name="f10" draw:formula="0 / ?f7"/><draw:equation draw:name="f11" draw:formula="550353 / ?f7"/></draw:enhanced-geometry></draw:custom-shape><draw:custom-shape svg:x="3.13502in" svg:y="0.65621in" svg:width="0.1in" svg:height="1.20375in" draw:id="id2" draw:style-name="a2"><svg:title/><svg:desc/><draw:enhanced-geometry draw:type="non-primitive" svg:viewBox="0 0 91440 1100706" draw:enhanced-path="M 45720 0 L 45720 11007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100706"/><draw:equation draw:name="f8" draw:formula="0 / ?f6"/><draw:equation draw:name="f9" draw:formula="91440 / ?f6"/><draw:equation draw:name="f10" draw:formula="0 / ?f7"/><draw:equation draw:name="f11" draw:formula="1100706 / ?f7"/></draw:enhanced-geometry></draw:custom-shape><draw:custom-shape svg:x="2.53081in" svg:y="0.002in" svg:width="1.30842in" svg:height="0.65421in" draw:id="id3" draw:style-name="a7"><svg:title/><svg:desc/><text:p text:style-name="a4" text:class-names="" text:cond-style-name=""><text:span text:style-name="a3" text:class-names="">ADMINISTRADOR ÚNICO</text:span></text:p><text:p text:style-name="a6" text:class-names="" text:cond-style-name=""><text:span text:style-name="a5" text:class-names="">ANDRÉS GUILLÉN HERNÁNDEZ</text:span></text:p><draw:enhanced-geometry draw:type="non-primitive" svg:viewBox="0 0 1196419 598209" draw:enhanced-path="M 0 0 L 1196419 0 1196419 598209 0 5982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419"/><draw:equation draw:name="f7" draw:formula="?f4 / 598209"/><draw:equation draw:name="f8" draw:formula="0 * ?f5 / 1196419"/><draw:equation draw:name="f9" draw:formula="0 * ?f4 / 598209"/><draw:equation draw:name="f10" draw:formula="1196419 * ?f5 / 1196419"/><draw:equation draw:name="f11" draw:formula="598209 * ?f4 / 5982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3081in" svg:y="1.85995in" svg:width="1.30842in" svg:height="0.65421in" draw:id="id4" draw:style-name="a10"><svg:title/><svg:desc/><text:p text:style-name="a9" text:class-names="" text:cond-style-name=""><text:span text:style-name="a8" text:class-names="">GERENCIA</text:span></text:p><draw:enhanced-geometry draw:type="non-primitive" svg:viewBox="0 0 1196419 598209" draw:enhanced-path="M 0 0 L 1196419 0 1196419 598209 0 5982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419"/><draw:equation draw:name="f7" draw:formula="?f4 / 598209"/><draw:equation draw:name="f8" draw:formula="0 * ?f5 / 1196419"/><draw:equation draw:name="f9" draw:formula="0 * ?f4 / 598209"/><draw:equation draw:name="f10" draw:formula="1196419 * ?f5 / 1196419"/><draw:equation draw:name="f11" draw:formula="598209 * ?f4 / 5982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5792in" svg:y="2.78893in" svg:width="1.30842in" svg:height="0.65421in" draw:id="id5" draw:style-name="a13"><svg:title/><svg:desc/><text:p text:style-name="a12" text:class-names="" text:cond-style-name=""><text:span text:style-name="a11" text:class-names="">TALLER</text:span></text:p><draw:enhanced-geometry draw:type="non-primitive" svg:viewBox="0 0 1196419 598209" draw:enhanced-path="M 0 0 L 1196419 0 1196419 598209 0 5982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419"/><draw:equation draw:name="f7" draw:formula="?f4 / 598209"/><draw:equation draw:name="f8" draw:formula="0 * ?f5 / 1196419"/><draw:equation draw:name="f9" draw:formula="0 * ?f4 / 598209"/><draw:equation draw:name="f10" draw:formula="1196419 * ?f5 / 1196419"/><draw:equation draw:name="f11" draw:formula="598209 * ?f4 / 5982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3922in" svg:y="0.93097in" svg:width="1.30842in" svg:height="0.65421in" draw:id="id6" draw:style-name="a16"><svg:title/><svg:desc/><text:p text:style-name="a15" text:class-names="" text:cond-style-name=""><text:span text:style-name="a14" text:class-names="">DEPARTAMENTO DE ADMINISTRACIÓN</text:span></text:p><draw:enhanced-geometry draw:type="non-primitive" svg:viewBox="0 0 1196419 598209" draw:enhanced-path="M 0 0 L 1196419 0 1196419 598209 0 5982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419"/><draw:equation draw:name="f7" draw:formula="?f4 / 598209"/><draw:equation draw:name="f8" draw:formula="0 * ?f5 / 1196419"/><draw:equation draw:name="f9" draw:formula="0 * ?f4 / 598209"/><draw:equation draw:name="f10" draw:formula="1196419 * ?f5 / 1196419"/><draw:equation draw:name="f11" draw:formula="598209 * ?f4 / 5982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egio de Economistas de Santa Cruz de Tenerife</meta:initial-creator>
    <dc:creator>Colegio de Economistas de Santa Cruz de Tenerife</dc:creator>
    <meta:creation-date>2022-07-29T16:12:00Z</meta:creation-date>
    <dc:date>2022-07-29T1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59" meta:row-count="1" meta:non-whitespace-character-count="51"/>
  </office:meta>
</office:document-meta>
</file>