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Montserrat Light" style:font-name-asian="Times New Roman" style:font-name-complex="Times New Roman" fo:color="#666666" fo:background-color="#FFFFFF" style:rfc-language-tag-asian="es-ES_tradnl" style:language-asian="es"/>
    </style:style>
  </office:automatic-styles>
  <office:body>
    <office:text text:use-soft-page-breaks="true">
      <text:p text:style-name="P1"><text:span text:style-name="T2">La mercantil SAN EUGENIO, S.A, durante el año 2021 no ha celebrado ningún tipo de contrato con las administraciones públicas. Tampoco ha venido celebrando contratos con las administraciones públicas en ejercicios anteriores al 202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ontserrat Light" svg:font-family="Montserrat Light" style:font-family-generic="system"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legio de Economistas de Santa Cruz de Tenerife</meta:initial-creator>
    <dc:creator>Colegio de Economistas de Santa Cruz de Tenerife</dc:creator>
    <meta:creation-date>2022-07-29T15:11:00Z</meta:creation-date>
    <dc:date>2022-07-29T15:11:00Z</dc:date>
    <meta:template xlink:href="Normal.dotm" xlink:type="simple"/>
    <meta:editing-cycles>2</meta:editing-cycles>
    <meta:editing-duration>PT60S</meta:editing-duration>
    <meta:document-statistic meta:page-count="1" meta:paragraph-count="1" meta:word-count="36" meta:character-count="234" meta:row-count="1" meta:non-whitespace-character-count="199"/>
  </office:meta>
</office:document-meta>
</file>